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/>
        <style:text-properties style:font-name="全真楷書"/>
      </text:list-level-style-bullet>
      <text:list-level-style-bullet text:level="2" text:style-name="WW_CharLFO1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olumn4" style:family="table-column">
      <style:table-column-properties style:column-width="0.9256in"/>
    </style:style>
    <style:style style:name="TableColumn5" style:family="table-column">
      <style:table-column-properties style:column-width="1.8736in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2.1631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 style:min-row-height="0.5118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" style:family="table-row">
      <style:table-row-properties style:min-row-height="0.5097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1666in"/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33" style:family="table-row">
      <style:table-row-properties style:min-row-height="0.4562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44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Row45" style:family="table-row">
      <style:table-row-properties style:min-row-height="0.4541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1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P52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5909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5909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Row66" style:family="table-row">
      <style:table-row-properties style:min-row-height="0.5909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text-align="justify" style:vertical-align="baseline" style:line-height-at-least="0in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style:line-height-at-least="0in" fo:margin-left="-0.0013in" fo:text-indent="0.4166in">
        <style:tab-stops/>
      </style:paragraph-properties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style:line-height-at-least="0in" fo:margin-left="-0.0013in" fo:text-indent="0.4166in">
        <style:tab-stops/>
      </style:paragraph-properties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style:line-height-at-least="0in" fo:margin-left="-0.0013in" fo:text-indent="0.4166in">
        <style:tab-stops/>
      </style:paragraph-properties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style:line-height-at-least="0in" fo:margin-left="-0.0013in" fo:text-indent="0.4166in">
        <style:tab-stops/>
      </style:paragraph-properties>
      <style:text-properties style:font-name="Times New Roman" style:font-name-asian="標楷體" fo:color="#000000" style:font-size-complex="12pt"/>
    </style:style>
    <style:style style:name="P87" style:parent-style-name="內文" style:list-style-name="LFO1" style:family="paragraph">
      <style:paragraph-properties fo:text-align="justify" style:vertical-align="baseline" style:line-height-at-least="0in"/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style:line-height-at-least="0in" fo:margin-left="-0.0013in" fo:text-indent="0.4166in">
        <style:tab-stops/>
      </style:paragraph-properties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style:line-height-at-least="0in" fo:margin-left="-0.0013in" fo:text-indent="0.4166in">
        <style:tab-stops/>
      </style:paragraph-properties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text-align="justify" fo:margin-top="0.0833in" fo:margin-left="0.4083in" fo:margin-right="0.2381in" fo:text-indent="-0.4083in">
        <style:tab-stops/>
      </style:paragraph-properties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華夏科技大學捐款同意書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捐款人姓名</text:p>
          </table:table-cell>
          <table:table-cell table:style-name="TableCell11">
            <text:p text:style-name="P12"><text:s text:c="13"/>□女士</text:p>
            <text:p text:style-name="P13"><text:s text:c="13"/>□先生</text:p>
          </table:table-cell>
          <table:table-cell table:style-name="TableCell14">
            <text:p text:style-name="P15">收據抬頭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捐款金額</text:p>
          </table:table-cell>
          <table:table-cell table:style-name="TableCell21">
            <text:p text:style-name="P22"><text:s text:c="13"/>元整</text:p>
          </table:table-cell>
          <table:table-cell table:style-name="TableCell23">
            <text:p text:style-name="P24">統一編號</text:p>
            <text:p text:style-name="P25">或身份證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捐款芳名錄單位寶號/代表人</text:p>
          </table:table-cell>
          <table:table-cell table:style-name="TableCell31" table:number-columns-spanned="3">
            <text:p text:style-name="P32">【非個人捐款請填此欄】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捐款人</text:p>
            <text:p text:style-name="P36">服務單位</text:p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>電<text:s text:c="3"/>話</text:p>
          </table:table-cell>
          <table:table-cell table:style-name="TableCell41" table:number-rows-spanned="2">
            <text:p text:style-name="P42">O：</text:p>
            <text:p text:style-name="P43">H：</text:p>
            <text:p text:style-name="P44">手機：</text:p>
          </table:table-cell>
        </table:table-row>
        <table:table-row table:style-name="TableRow45">
          <table:table-cell table:style-name="TableCell46">
            <text:p text:style-name="P47">捐款人</text:p>
            <text:p text:style-name="P48">職<text:s text:c="4"/>稱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捐款收據</text:p>
            <text:p text:style-name="P56">寄送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匯款戶名/</text:p>
            <text:p text:style-name="P62">帳號</text:p>
            <text:p text:style-name="P63">(核對入帳用)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捐款指定</text:p>
            <text:p text:style-name="P69">用途</text:p>
          </table:table-cell>
          <table:table-cell table:style-name="TableCell70" table:number-columns-spanned="3">
            <text:p text:style-name="P71">□「華翔翼圓夢助學」□「學生國際交流」□「永續華夏安定校務」</text:p>
            <text:p text:style-name="P72"><text:span text:style-name="T73">□其他</text:span><text:span text:style-name="T74">(</text:span><text:span text:style-name="T75">請說明</text:span><text:span text:style-name="T76">)_________________</text:span><text:span text:style-name="T77">______________</text:span><text:span text:style-name="T78"><text:s/></text:span><text:span text:style-name="T79">□不指定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list text:style-name="LFO1" text:continue-numbering="true">
              <text:list-item>
                <text:p text:style-name="P82">校友畢業年度</text:p>
              </text:list-item>
            </text:list>
            <text:p text:style-name="P83">□五專：　　　<text:s text:c="2"/>　<text:s text:c="4"/>科<text:s text:c="10"/>年畢(肄)業</text:p>
            <text:p text:style-name="P84">□二專：<text:s text:c="4"/>　<text:s text:c="2"/>　<text:s text:c="2"/>　系<text:s text:c="10"/>年畢(肄)業</text:p>
            <text:p text:style-name="P85">□二技：<text:s text:c="4"/>　<text:s/>　<text:s text:c="3"/>　所<text:s text:c="10"/>年畢(肄)業</text:p>
            <text:p text:style-name="P86">□四技：<text:s text:c="11"/>　<text:s/>所<text:s text:c="10"/>年畢(肄)業</text:p>
            <text:list text:style-name="LFO1" text:continue-numbering="true">
              <text:list-item>
                <text:p text:style-name="P87">非校友</text:p>
              </text:list-item>
            </text:list>
            <text:p text:style-name="P88">□教職員　　　　　□社會人士<text:s text:c="9"/>□企業界</text:p>
            <text:p text:style-name="P89">□財團法人　　　　□學生家長<text:s text:c="9"/>□其他</text:p>
          </table:table-cell>
          <table:covered-table-cell/>
          <table:covered-table-cell/>
          <table:covered-table-cell/>
        </table:table-row>
      </table:table>
      <text:p text:style-name="P90">註：本表請隨繳款聯單交總務處出納組(02)89415100-1225或傳真至(02)8668-3011</text:p>
      <text:p text:style-name="P91"/>
      <text:p text:style-name="P92">※本校專戶資訊：</text:p>
      <text:p text:style-name="內文"><text:span text:style-name="T93"><text:s/></text:span><text:span text:style-name="T94">合作金庫永和分行</text:span><text:span text:style-name="T95"><text:s text:c="2"/></text:span><text:span text:style-name="T96">戶名：華夏學校財團法人華夏科技大學</text:span><text:span text:style-name="T97"><text:s/></text:span><text:span text:style-name="T98"><text:s/></text:span><text:span text:style-name="T99">帳號：</text:span><text:span text:style-name="T100">0090765355400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/>
        <style:text-properties style:font-name="全真楷書"/>
      </text:list-level-style-bullet>
      <text:list-level-style-bullet text:level="2" text:style-name="WW_CharLFO1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20T09:12:00Z</meta:creation-date>
    <dc:date>2019-12-20T09:12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